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3</text:p>
          </table:table-cell>
          <table:table-cell table:number-columns-repeated="4" table:style-name="ce10"/>
          <table:table-cell office:value-type="string" table:style-name="ce12">
            <text:p>3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D28823A9633497C4632080F371B1142962750135C40E3A31E88E0DAD3BB3FA187B9FACD4FD10F723EB8BC0850694A6D97C8795037F4EDFF474EB65ADDCFD2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09-30T05:47:38Z</meta:creation-date>
    <dc:date>2022-09-30T05:47:38Z</dc:date>
  </office:meta>
</office:document-meta>
</file>